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00</text:p>
          </table:table-cell>
          <table:table-cell table:number-columns-repeated="2" table:style-name="ce2"/>
          <table:table-cell office:value-type="string" table:style-name="ce6">
            <text:p>31 мар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0" table:style-name="ce8">
            <text:p>20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40203:2530</text:p>
          </table:table-cell>
          <table:table-cell office:value-type="float" office:value="559246.68000000005" table:style-name="ce16">
            <text:p>559246.6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40203:2531</text:p>
          </table:table-cell>
          <table:table-cell office:value-type="float" office:value="559246.68000000005" table:style-name="ce16">
            <text:p>559246.6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40203:2532</text:p>
          </table:table-cell>
          <table:table-cell office:value-type="float" office:value="559246.68000000005" table:style-name="ce16">
            <text:p>559246.6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040203:2533</text:p>
          </table:table-cell>
          <table:table-cell office:value-type="float" office:value="559246.68000000005" table:style-name="ce16">
            <text:p>559246.6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40203:2534</text:p>
          </table:table-cell>
          <table:table-cell office:value-type="float" office:value="559246.68000000005" table:style-name="ce16">
            <text:p>559246.6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40203:2535</text:p>
          </table:table-cell>
          <table:table-cell office:value-type="float" office:value="559246.68000000005" table:style-name="ce16">
            <text:p>559246.6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40203:2536</text:p>
          </table:table-cell>
          <table:table-cell office:value-type="float" office:value="559246.68000000005" table:style-name="ce16">
            <text:p>559246.6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40203:2537</text:p>
          </table:table-cell>
          <table:table-cell office:value-type="float" office:value="559246.68000000005" table:style-name="ce16">
            <text:p>559246.6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1:040203:2538</text:p>
          </table:table-cell>
          <table:table-cell office:value-type="float" office:value="559246.68000000005" table:style-name="ce16">
            <text:p>559246.6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40203:2539</text:p>
          </table:table-cell>
          <table:table-cell office:value-type="float" office:value="559246.68000000005" table:style-name="ce16">
            <text:p>559246.6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1:040203:2540</text:p>
          </table:table-cell>
          <table:table-cell office:value-type="float" office:value="559246.68000000005" table:style-name="ce16">
            <text:p>559246.6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040203:2541</text:p>
          </table:table-cell>
          <table:table-cell office:value-type="float" office:value="521273.14" table:style-name="ce16">
            <text:p>521273.1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040203:2542</text:p>
          </table:table-cell>
          <table:table-cell office:value-type="float" office:value="559246.68000000005" table:style-name="ce16">
            <text:p>559246.6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4:070201:321</text:p>
          </table:table-cell>
          <table:table-cell office:value-type="float" office:value="1923988.6" table:style-name="ce16">
            <text:p>1923988.6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2:010518:177</text:p>
          </table:table-cell>
          <table:table-cell office:value-type="float" office:value="24064.48" table:style-name="ce16">
            <text:p>24064.4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2:010518:178</text:p>
          </table:table-cell>
          <table:table-cell office:value-type="float" office:value="3117.19" table:style-name="ce16">
            <text:p>3117.19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2:010518:179</text:p>
          </table:table-cell>
          <table:table-cell office:value-type="float" office:value="355581.96" table:style-name="ce16">
            <text:p>355581.96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2:010518:180</text:p>
          </table:table-cell>
          <table:table-cell office:value-type="float" office:value="572173.20000000007" table:style-name="ce16">
            <text:p>572173.2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1:000000:2437</text:p>
          </table:table-cell>
          <table:table-cell office:value-type="float" office:value="18010.2" table:style-name="ce16">
            <text:p>18010.2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000000:2438</text:p>
          </table:table-cell>
          <table:table-cell office:value-type="float" office:value="12930.4" table:style-name="ce16">
            <text:p>12930.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4:010101:2652</text:p>
          </table:table-cell>
          <table:table-cell office:value-type="float" office:value="972303.09" table:style-name="ce16">
            <text:p>972303.09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4:010102:2682</text:p>
          </table:table-cell>
          <table:table-cell office:value-type="float" office:value="552320.97" table:style-name="ce16">
            <text:p>552320.9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4:010102:2683</text:p>
          </table:table-cell>
          <table:table-cell office:value-type="float" office:value="548832.63" table:style-name="ce16">
            <text:p>548832.6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4:010102:2689</text:p>
          </table:table-cell>
          <table:table-cell office:value-type="float" office:value="677901.32" table:style-name="ce16">
            <text:p>677901.32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4:010102:3113</text:p>
          </table:table-cell>
          <table:table-cell office:value-type="float" office:value="515111.98" table:style-name="ce16">
            <text:p>515111.9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4:070201:322</text:p>
          </table:table-cell>
          <table:table-cell office:value-type="float" office:value="560160.81999999995" table:style-name="ce16">
            <text:p>560160.82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000000:2287</text:p>
          </table:table-cell>
          <table:table-cell office:value-type="float" office:value="1523217.83" table:style-name="ce16">
            <text:p>1523217.8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000000:2288</text:p>
          </table:table-cell>
          <table:table-cell office:value-type="float" office:value="1000489.94" table:style-name="ce16">
            <text:p>1000489.9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1:000000:2289</text:p>
          </table:table-cell>
          <table:table-cell office:value-type="float" office:value="1854139.87" table:style-name="ce16">
            <text:p>1854139.8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000000:2290</text:p>
          </table:table-cell>
          <table:table-cell office:value-type="float" office:value="1854139.87" table:style-name="ce16">
            <text:p>1854139.8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1:000000:2291</text:p>
          </table:table-cell>
          <table:table-cell office:value-type="float" office:value="1000489.94" table:style-name="ce16">
            <text:p>1000489.9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1:000000:2292</text:p>
          </table:table-cell>
          <table:table-cell office:value-type="float" office:value="1183163.67" table:style-name="ce16">
            <text:p>1183163.6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1:000000:2293</text:p>
          </table:table-cell>
          <table:table-cell office:value-type="float" office:value="1523217.83" table:style-name="ce16">
            <text:p>1523217.8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1:000000:2294</text:p>
          </table:table-cell>
          <table:table-cell office:value-type="float" office:value="1523217.83" table:style-name="ce16">
            <text:p>1523217.8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000000:2295</text:p>
          </table:table-cell>
          <table:table-cell office:value-type="float" office:value="1183163.67" table:style-name="ce16">
            <text:p>1183163.6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1:000000:2296</text:p>
          </table:table-cell>
          <table:table-cell office:value-type="float" office:value="1000489.94" table:style-name="ce16">
            <text:p>1000489.9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1:000000:2297</text:p>
          </table:table-cell>
          <table:table-cell office:value-type="float" office:value="1854139.87" table:style-name="ce16">
            <text:p>1854139.8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1:000000:2298</text:p>
          </table:table-cell>
          <table:table-cell office:value-type="float" office:value="1183163.67" table:style-name="ce16">
            <text:p>1183163.6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1:000000:2299</text:p>
          </table:table-cell>
          <table:table-cell office:value-type="float" office:value="1854139.87" table:style-name="ce16">
            <text:p>1854139.8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1:000000:2300</text:p>
          </table:table-cell>
          <table:table-cell office:value-type="float" office:value="1000489.94" table:style-name="ce16">
            <text:p>1000489.9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1:000000:2301</text:p>
          </table:table-cell>
          <table:table-cell office:value-type="float" office:value="1183163.67" table:style-name="ce16">
            <text:p>1183163.6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000000:2302</text:p>
          </table:table-cell>
          <table:table-cell office:value-type="float" office:value="1523217.83" table:style-name="ce16">
            <text:p>1523217.8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1:000000:2303</text:p>
          </table:table-cell>
          <table:table-cell office:value-type="float" office:value="1523217.83" table:style-name="ce16">
            <text:p>1523217.8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1:000000:2304</text:p>
          </table:table-cell>
          <table:table-cell office:value-type="float" office:value="1183163.67" table:style-name="ce16">
            <text:p>1183163.6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000000:2305</text:p>
          </table:table-cell>
          <table:table-cell office:value-type="float" office:value="1000489.94" table:style-name="ce16">
            <text:p>1000489.9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1:000000:2306</text:p>
          </table:table-cell>
          <table:table-cell office:value-type="float" office:value="1854139.87" table:style-name="ce16">
            <text:p>1854139.8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1:000000:2307</text:p>
          </table:table-cell>
          <table:table-cell office:value-type="float" office:value="1854139.87" table:style-name="ce16">
            <text:p>1854139.8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1:000000:2308</text:p>
          </table:table-cell>
          <table:table-cell office:value-type="float" office:value="1000489.94" table:style-name="ce16">
            <text:p>1000489.9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1:000000:2309</text:p>
          </table:table-cell>
          <table:table-cell office:value-type="float" office:value="1000489.94" table:style-name="ce16">
            <text:p>1000489.9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1:000000:2310</text:p>
          </table:table-cell>
          <table:table-cell office:value-type="float" office:value="1183163.67" table:style-name="ce16">
            <text:p>1183163.6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1:000000:2311</text:p>
          </table:table-cell>
          <table:table-cell office:value-type="float" office:value="1523217.83" table:style-name="ce16">
            <text:p>1523217.8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1:000000:2312</text:p>
          </table:table-cell>
          <table:table-cell office:value-type="float" office:value="1523217.83" table:style-name="ce16">
            <text:p>1523217.8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1:000000:2313</text:p>
          </table:table-cell>
          <table:table-cell office:value-type="float" office:value="1183163.67" table:style-name="ce16">
            <text:p>1183163.6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1:000000:2314</text:p>
          </table:table-cell>
          <table:table-cell office:value-type="float" office:value="1000489.94" table:style-name="ce16">
            <text:p>1000489.9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1:000000:2315</text:p>
          </table:table-cell>
          <table:table-cell office:value-type="float" office:value="1854139.87" table:style-name="ce16">
            <text:p>1854139.8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1:000000:2316</text:p>
          </table:table-cell>
          <table:table-cell office:value-type="float" office:value="1854139.87" table:style-name="ce16">
            <text:p>1854139.8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1:000000:2317</text:p>
          </table:table-cell>
          <table:table-cell office:value-type="float" office:value="1000489.94" table:style-name="ce16">
            <text:p>1000489.9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1:000000:2318</text:p>
          </table:table-cell>
          <table:table-cell office:value-type="float" office:value="1183163.67" table:style-name="ce16">
            <text:p>1183163.6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1:000000:2319</text:p>
          </table:table-cell>
          <table:table-cell office:value-type="float" office:value="1523217.83" table:style-name="ce16">
            <text:p>1523217.8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1:000000:2320</text:p>
          </table:table-cell>
          <table:table-cell office:value-type="float" office:value="1860423.71" table:style-name="ce16">
            <text:p>1860423.71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1:000000:2321</text:p>
          </table:table-cell>
          <table:table-cell office:value-type="float" office:value="1523217.83" table:style-name="ce16">
            <text:p>1523217.8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1:000000:2322</text:p>
          </table:table-cell>
          <table:table-cell office:value-type="float" office:value="1183163.67" table:style-name="ce16">
            <text:p>1183163.6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1:000000:2323</text:p>
          </table:table-cell>
          <table:table-cell office:value-type="float" office:value="1000489.94" table:style-name="ce16">
            <text:p>1000489.9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1:000000:2324</text:p>
          </table:table-cell>
          <table:table-cell office:value-type="float" office:value="1854139.87" table:style-name="ce16">
            <text:p>1854139.8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1:000000:2325</text:p>
          </table:table-cell>
          <table:table-cell office:value-type="float" office:value="1854139.87" table:style-name="ce16">
            <text:p>1854139.8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1:000000:2326</text:p>
          </table:table-cell>
          <table:table-cell office:value-type="float" office:value="1000489.94" table:style-name="ce16">
            <text:p>1000489.9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1:000000:2327</text:p>
          </table:table-cell>
          <table:table-cell office:value-type="float" office:value="1183163.67" table:style-name="ce16">
            <text:p>1183163.6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1:000000:2328</text:p>
          </table:table-cell>
          <table:table-cell office:value-type="float" office:value="1523217.83" table:style-name="ce16">
            <text:p>1523217.8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1:000000:2329</text:p>
          </table:table-cell>
          <table:table-cell office:value-type="float" office:value="1523217.83" table:style-name="ce16">
            <text:p>1523217.8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1:000000:2330</text:p>
          </table:table-cell>
          <table:table-cell office:value-type="float" office:value="1183163.67" table:style-name="ce16">
            <text:p>1183163.6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1:000000:2331</text:p>
          </table:table-cell>
          <table:table-cell office:value-type="float" office:value="1854139.87" table:style-name="ce16">
            <text:p>1854139.8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01:000000:2332</text:p>
          </table:table-cell>
          <table:table-cell office:value-type="float" office:value="1000489.94" table:style-name="ce16">
            <text:p>1000489.9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01:000000:2333</text:p>
          </table:table-cell>
          <table:table-cell office:value-type="float" office:value="1854139.87" table:style-name="ce16">
            <text:p>1854139.8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01:000000:2334</text:p>
          </table:table-cell>
          <table:table-cell office:value-type="float" office:value="1854139.87" table:style-name="ce16">
            <text:p>1854139.8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01:000000:2335</text:p>
          </table:table-cell>
          <table:table-cell office:value-type="float" office:value="1000489.94" table:style-name="ce16">
            <text:p>1000489.9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01:000000:2336</text:p>
          </table:table-cell>
          <table:table-cell office:value-type="float" office:value="1183163.67" table:style-name="ce16">
            <text:p>1183163.6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01:000000:2337</text:p>
          </table:table-cell>
          <table:table-cell office:value-type="float" office:value="1523217.83" table:style-name="ce16">
            <text:p>1523217.8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01:000000:2342</text:p>
          </table:table-cell>
          <table:table-cell office:value-type="float" office:value="1000489.94" table:style-name="ce16">
            <text:p>1000489.9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01:000000:2345</text:p>
          </table:table-cell>
          <table:table-cell office:value-type="float" office:value="1183163.67" table:style-name="ce16">
            <text:p>1183163.6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01:000000:2346</text:p>
          </table:table-cell>
          <table:table-cell office:value-type="float" office:value="1523217.83" table:style-name="ce16">
            <text:p>1523217.8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01:000000:2347</text:p>
          </table:table-cell>
          <table:table-cell office:value-type="float" office:value="1523217.83" table:style-name="ce16">
            <text:p>1523217.8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01:000000:2348</text:p>
          </table:table-cell>
          <table:table-cell office:value-type="float" office:value="1183163.67" table:style-name="ce16">
            <text:p>1183163.6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01:000000:2349</text:p>
          </table:table-cell>
          <table:table-cell office:value-type="float" office:value="1523217.83" table:style-name="ce16">
            <text:p>1523217.8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01:000000:2350</text:p>
          </table:table-cell>
          <table:table-cell office:value-type="float" office:value="1000489.94" table:style-name="ce16">
            <text:p>1000489.9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01:000000:2351</text:p>
          </table:table-cell>
          <table:table-cell office:value-type="float" office:value="1854139.87" table:style-name="ce16">
            <text:p>1854139.8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5">
            <text:p>19:01:000000:2352</text:p>
          </table:table-cell>
          <table:table-cell office:value-type="float" office:value="1854139.87" table:style-name="ce16">
            <text:p>1854139.8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5">
            <text:p>19:01:000000:2353</text:p>
          </table:table-cell>
          <table:table-cell office:value-type="float" office:value="1000489.94" table:style-name="ce16">
            <text:p>1000489.9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5">
            <text:p>19:01:000000:2354</text:p>
          </table:table-cell>
          <table:table-cell office:value-type="float" office:value="1183163.67" table:style-name="ce16">
            <text:p>1183163.6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5">
            <text:p>19:01:000000:2355</text:p>
          </table:table-cell>
          <table:table-cell office:value-type="float" office:value="1523217.83" table:style-name="ce16">
            <text:p>1523217.8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5">
            <text:p>19:01:000000:2356</text:p>
          </table:table-cell>
          <table:table-cell office:value-type="float" office:value="1523217.83" table:style-name="ce16">
            <text:p>1523217.8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5">
            <text:p>19:01:000000:2357</text:p>
          </table:table-cell>
          <table:table-cell office:value-type="float" office:value="1183163.67" table:style-name="ce16">
            <text:p>1183163.6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5">
            <text:p>19:01:000000:2358</text:p>
          </table:table-cell>
          <table:table-cell office:value-type="float" office:value="1000489.94" table:style-name="ce16">
            <text:p>1000489.9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5">
            <text:p>19:01:000000:2359</text:p>
          </table:table-cell>
          <table:table-cell office:value-type="float" office:value="1854139.87" table:style-name="ce16">
            <text:p>1854139.8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5">
            <text:p>19:01:000000:2360</text:p>
          </table:table-cell>
          <table:table-cell office:value-type="float" office:value="1183163.67" table:style-name="ce16">
            <text:p>1183163.6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5">
            <text:p>19:01:000000:2361</text:p>
          </table:table-cell>
          <table:table-cell office:value-type="float" office:value="1854139.87" table:style-name="ce16">
            <text:p>1854139.8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5">
            <text:p>19:01:000000:2362</text:p>
          </table:table-cell>
          <table:table-cell office:value-type="float" office:value="1000489.94" table:style-name="ce16">
            <text:p>1000489.9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5">
            <text:p>19:01:000000:2363</text:p>
          </table:table-cell>
          <table:table-cell office:value-type="float" office:value="1183163.67" table:style-name="ce16">
            <text:p>1183163.6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5">
            <text:p>19:01:000000:2364</text:p>
          </table:table-cell>
          <table:table-cell office:value-type="float" office:value="1523217.83" table:style-name="ce16">
            <text:p>1523217.8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5">
            <text:p>19:01:000000:2365</text:p>
          </table:table-cell>
          <table:table-cell office:value-type="float" office:value="1523217.83" table:style-name="ce16">
            <text:p>1523217.8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15">
            <text:p>19:01:000000:2366</text:p>
          </table:table-cell>
          <table:table-cell office:value-type="float" office:value="1183163.67" table:style-name="ce16">
            <text:p>1183163.6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15">
            <text:p>19:01:000000:2367</text:p>
          </table:table-cell>
          <table:table-cell office:value-type="float" office:value="1000489.94" table:style-name="ce16">
            <text:p>1000489.9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15">
            <text:p>19:01:000000:2368</text:p>
          </table:table-cell>
          <table:table-cell office:value-type="float" office:value="1854139.87" table:style-name="ce16">
            <text:p>1854139.8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15">
            <text:p>19:01:000000:2369</text:p>
          </table:table-cell>
          <table:table-cell office:value-type="float" office:value="1854139.87" table:style-name="ce16">
            <text:p>1854139.8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15">
            <text:p>19:01:000000:2370</text:p>
          </table:table-cell>
          <table:table-cell office:value-type="float" office:value="1000489.94" table:style-name="ce16">
            <text:p>1000489.9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15">
            <text:p>19:01:000000:2371</text:p>
          </table:table-cell>
          <table:table-cell office:value-type="float" office:value="1000489.94" table:style-name="ce16">
            <text:p>1000489.9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15">
            <text:p>19:01:000000:2372</text:p>
          </table:table-cell>
          <table:table-cell office:value-type="float" office:value="1183163.67" table:style-name="ce16">
            <text:p>1183163.6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15">
            <text:p>19:01:000000:2373</text:p>
          </table:table-cell>
          <table:table-cell office:value-type="float" office:value="1523217.83" table:style-name="ce16">
            <text:p>1523217.8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8" table:style-name="ce14">
            <text:p>108</text:p>
          </table:table-cell>
          <table:table-cell office:value-type="string" table:style-name="ce15">
            <text:p>19:01:000000:2374</text:p>
          </table:table-cell>
          <table:table-cell office:value-type="float" office:value="1523217.83" table:style-name="ce16">
            <text:p>1523217.8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9" table:style-name="ce14">
            <text:p>109</text:p>
          </table:table-cell>
          <table:table-cell office:value-type="string" table:style-name="ce15">
            <text:p>19:01:000000:2375</text:p>
          </table:table-cell>
          <table:table-cell office:value-type="float" office:value="1183163.67" table:style-name="ce16">
            <text:p>1183163.6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0" table:style-name="ce14">
            <text:p>110</text:p>
          </table:table-cell>
          <table:table-cell office:value-type="string" table:style-name="ce15">
            <text:p>19:01:000000:2376</text:p>
          </table:table-cell>
          <table:table-cell office:value-type="float" office:value="1000489.94" table:style-name="ce16">
            <text:p>1000489.9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1" table:style-name="ce14">
            <text:p>111</text:p>
          </table:table-cell>
          <table:table-cell office:value-type="string" table:style-name="ce15">
            <text:p>19:01:000000:2377</text:p>
          </table:table-cell>
          <table:table-cell office:value-type="float" office:value="1854139.87" table:style-name="ce16">
            <text:p>1854139.8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2" table:style-name="ce14">
            <text:p>112</text:p>
          </table:table-cell>
          <table:table-cell office:value-type="string" table:style-name="ce15">
            <text:p>19:01:000000:2378</text:p>
          </table:table-cell>
          <table:table-cell office:value-type="float" office:value="1854139.87" table:style-name="ce16">
            <text:p>1854139.8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3" table:style-name="ce14">
            <text:p>113</text:p>
          </table:table-cell>
          <table:table-cell office:value-type="string" table:style-name="ce15">
            <text:p>19:01:000000:2379</text:p>
          </table:table-cell>
          <table:table-cell office:value-type="float" office:value="1000489.94" table:style-name="ce16">
            <text:p>1000489.9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4" table:style-name="ce14">
            <text:p>114</text:p>
          </table:table-cell>
          <table:table-cell office:value-type="string" table:style-name="ce15">
            <text:p>19:01:000000:2380</text:p>
          </table:table-cell>
          <table:table-cell office:value-type="float" office:value="1183163.67" table:style-name="ce16">
            <text:p>1183163.6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5" table:style-name="ce14">
            <text:p>115</text:p>
          </table:table-cell>
          <table:table-cell office:value-type="string" table:style-name="ce15">
            <text:p>19:01:000000:2381</text:p>
          </table:table-cell>
          <table:table-cell office:value-type="float" office:value="1523217.83" table:style-name="ce16">
            <text:p>1523217.8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6" table:style-name="ce14">
            <text:p>116</text:p>
          </table:table-cell>
          <table:table-cell office:value-type="string" table:style-name="ce15">
            <text:p>19:01:000000:2382</text:p>
          </table:table-cell>
          <table:table-cell office:value-type="float" office:value="1854139.87" table:style-name="ce16">
            <text:p>1854139.8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7" table:style-name="ce14">
            <text:p>117</text:p>
          </table:table-cell>
          <table:table-cell office:value-type="string" table:style-name="ce15">
            <text:p>19:01:000000:2383</text:p>
          </table:table-cell>
          <table:table-cell office:value-type="float" office:value="1523217.83" table:style-name="ce16">
            <text:p>1523217.8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8" table:style-name="ce14">
            <text:p>118</text:p>
          </table:table-cell>
          <table:table-cell office:value-type="string" table:style-name="ce15">
            <text:p>19:01:000000:2384</text:p>
          </table:table-cell>
          <table:table-cell office:value-type="float" office:value="1183163.67" table:style-name="ce16">
            <text:p>1183163.6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9" table:style-name="ce14">
            <text:p>119</text:p>
          </table:table-cell>
          <table:table-cell office:value-type="string" table:style-name="ce15">
            <text:p>19:01:000000:2385</text:p>
          </table:table-cell>
          <table:table-cell office:value-type="float" office:value="1000489.94" table:style-name="ce16">
            <text:p>1000489.9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0" table:style-name="ce14">
            <text:p>120</text:p>
          </table:table-cell>
          <table:table-cell office:value-type="string" table:style-name="ce15">
            <text:p>19:01:000000:2386</text:p>
          </table:table-cell>
          <table:table-cell office:value-type="float" office:value="1854139.87" table:style-name="ce16">
            <text:p>1854139.8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1" table:style-name="ce14">
            <text:p>121</text:p>
          </table:table-cell>
          <table:table-cell office:value-type="string" table:style-name="ce15">
            <text:p>19:01:000000:2387</text:p>
          </table:table-cell>
          <table:table-cell office:value-type="float" office:value="1854139.87" table:style-name="ce16">
            <text:p>1854139.8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2" table:style-name="ce14">
            <text:p>122</text:p>
          </table:table-cell>
          <table:table-cell office:value-type="string" table:style-name="ce15">
            <text:p>19:01:000000:2388</text:p>
          </table:table-cell>
          <table:table-cell office:value-type="float" office:value="1000489.94" table:style-name="ce16">
            <text:p>1000489.9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3" table:style-name="ce14">
            <text:p>123</text:p>
          </table:table-cell>
          <table:table-cell office:value-type="string" table:style-name="ce15">
            <text:p>19:01:000000:2389</text:p>
          </table:table-cell>
          <table:table-cell office:value-type="float" office:value="1183163.67" table:style-name="ce16">
            <text:p>1183163.6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4" table:style-name="ce14">
            <text:p>124</text:p>
          </table:table-cell>
          <table:table-cell office:value-type="string" table:style-name="ce15">
            <text:p>19:01:000000:2390</text:p>
          </table:table-cell>
          <table:table-cell office:value-type="float" office:value="1523217.83" table:style-name="ce16">
            <text:p>1523217.8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5" table:style-name="ce14">
            <text:p>125</text:p>
          </table:table-cell>
          <table:table-cell office:value-type="string" table:style-name="ce15">
            <text:p>19:01:000000:2391</text:p>
          </table:table-cell>
          <table:table-cell office:value-type="float" office:value="1523217.83" table:style-name="ce16">
            <text:p>1523217.8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6" table:style-name="ce14">
            <text:p>126</text:p>
          </table:table-cell>
          <table:table-cell office:value-type="string" table:style-name="ce15">
            <text:p>19:01:000000:2392</text:p>
          </table:table-cell>
          <table:table-cell office:value-type="float" office:value="1183163.67" table:style-name="ce16">
            <text:p>1183163.6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7" table:style-name="ce14">
            <text:p>127</text:p>
          </table:table-cell>
          <table:table-cell office:value-type="string" table:style-name="ce15">
            <text:p>19:01:000000:2393</text:p>
          </table:table-cell>
          <table:table-cell office:value-type="float" office:value="1854139.87" table:style-name="ce16">
            <text:p>1854139.8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8" table:style-name="ce14">
            <text:p>128</text:p>
          </table:table-cell>
          <table:table-cell office:value-type="string" table:style-name="ce15">
            <text:p>19:01:000000:2394</text:p>
          </table:table-cell>
          <table:table-cell office:value-type="float" office:value="1000489.94" table:style-name="ce16">
            <text:p>1000489.9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9" table:style-name="ce14">
            <text:p>129</text:p>
          </table:table-cell>
          <table:table-cell office:value-type="string" table:style-name="ce15">
            <text:p>19:01:000000:2395</text:p>
          </table:table-cell>
          <table:table-cell office:value-type="float" office:value="1854139.87" table:style-name="ce16">
            <text:p>1854139.8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0" table:style-name="ce14">
            <text:p>130</text:p>
          </table:table-cell>
          <table:table-cell office:value-type="string" table:style-name="ce15">
            <text:p>19:01:000000:2396</text:p>
          </table:table-cell>
          <table:table-cell office:value-type="float" office:value="1854139.87" table:style-name="ce16">
            <text:p>1854139.8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1" table:style-name="ce14">
            <text:p>131</text:p>
          </table:table-cell>
          <table:table-cell office:value-type="string" table:style-name="ce15">
            <text:p>19:01:000000:2397</text:p>
          </table:table-cell>
          <table:table-cell office:value-type="float" office:value="1000489.94" table:style-name="ce16">
            <text:p>1000489.9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2" table:style-name="ce14">
            <text:p>132</text:p>
          </table:table-cell>
          <table:table-cell office:value-type="string" table:style-name="ce15">
            <text:p>19:01:000000:2398</text:p>
          </table:table-cell>
          <table:table-cell office:value-type="float" office:value="1183163.67" table:style-name="ce16">
            <text:p>1183163.6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3" table:style-name="ce14">
            <text:p>133</text:p>
          </table:table-cell>
          <table:table-cell office:value-type="string" table:style-name="ce15">
            <text:p>19:01:000000:2399</text:p>
          </table:table-cell>
          <table:table-cell office:value-type="float" office:value="1523217.83" table:style-name="ce16">
            <text:p>1523217.8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4" table:style-name="ce14">
            <text:p>134</text:p>
          </table:table-cell>
          <table:table-cell office:value-type="string" table:style-name="ce15">
            <text:p>19:01:000000:2400</text:p>
          </table:table-cell>
          <table:table-cell office:value-type="float" office:value="1523217.83" table:style-name="ce16">
            <text:p>1523217.8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5" table:style-name="ce14">
            <text:p>135</text:p>
          </table:table-cell>
          <table:table-cell office:value-type="string" table:style-name="ce15">
            <text:p>19:01:000000:2401</text:p>
          </table:table-cell>
          <table:table-cell office:value-type="float" office:value="1183163.67" table:style-name="ce16">
            <text:p>1183163.6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6" table:style-name="ce14">
            <text:p>136</text:p>
          </table:table-cell>
          <table:table-cell office:value-type="string" table:style-name="ce15">
            <text:p>19:01:000000:2402</text:p>
          </table:table-cell>
          <table:table-cell office:value-type="float" office:value="1000489.94" table:style-name="ce16">
            <text:p>1000489.9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7" table:style-name="ce14">
            <text:p>137</text:p>
          </table:table-cell>
          <table:table-cell office:value-type="string" table:style-name="ce15">
            <text:p>19:01:000000:2403</text:p>
          </table:table-cell>
          <table:table-cell office:value-type="float" office:value="1854139.87" table:style-name="ce16">
            <text:p>1854139.8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8" table:style-name="ce14">
            <text:p>138</text:p>
          </table:table-cell>
          <table:table-cell office:value-type="string" table:style-name="ce15">
            <text:p>19:01:000000:2404</text:p>
          </table:table-cell>
          <table:table-cell office:value-type="float" office:value="1000489.94" table:style-name="ce16">
            <text:p>1000489.9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9" table:style-name="ce14">
            <text:p>139</text:p>
          </table:table-cell>
          <table:table-cell office:value-type="string" table:style-name="ce15">
            <text:p>19:01:000000:2405</text:p>
          </table:table-cell>
          <table:table-cell office:value-type="float" office:value="1854139.87" table:style-name="ce16">
            <text:p>1854139.8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0" table:style-name="ce14">
            <text:p>140</text:p>
          </table:table-cell>
          <table:table-cell office:value-type="string" table:style-name="ce15">
            <text:p>19:01:000000:2406</text:p>
          </table:table-cell>
          <table:table-cell office:value-type="float" office:value="1000489.94" table:style-name="ce16">
            <text:p>1000489.9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1" table:style-name="ce14">
            <text:p>141</text:p>
          </table:table-cell>
          <table:table-cell office:value-type="string" table:style-name="ce15">
            <text:p>19:01:000000:2407</text:p>
          </table:table-cell>
          <table:table-cell office:value-type="float" office:value="1183163.67" table:style-name="ce16">
            <text:p>1183163.6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2" table:style-name="ce14">
            <text:p>142</text:p>
          </table:table-cell>
          <table:table-cell office:value-type="string" table:style-name="ce15">
            <text:p>19:01:000000:2408</text:p>
          </table:table-cell>
          <table:table-cell office:value-type="float" office:value="1523217.83" table:style-name="ce16">
            <text:p>1523217.8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3" table:style-name="ce14">
            <text:p>143</text:p>
          </table:table-cell>
          <table:table-cell office:value-type="string" table:style-name="ce15">
            <text:p>19:01:000000:2409</text:p>
          </table:table-cell>
          <table:table-cell office:value-type="float" office:value="1523217.83" table:style-name="ce16">
            <text:p>1523217.8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4" table:style-name="ce14">
            <text:p>144</text:p>
          </table:table-cell>
          <table:table-cell office:value-type="string" table:style-name="ce15">
            <text:p>19:01:000000:2410</text:p>
          </table:table-cell>
          <table:table-cell office:value-type="float" office:value="1183163.67" table:style-name="ce16">
            <text:p>1183163.6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5" table:style-name="ce14">
            <text:p>145</text:p>
          </table:table-cell>
          <table:table-cell office:value-type="string" table:style-name="ce15">
            <text:p>19:01:000000:2411</text:p>
          </table:table-cell>
          <table:table-cell office:value-type="float" office:value="1000489.94" table:style-name="ce16">
            <text:p>1000489.9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6" table:style-name="ce14">
            <text:p>146</text:p>
          </table:table-cell>
          <table:table-cell office:value-type="string" table:style-name="ce15">
            <text:p>19:01:000000:2412</text:p>
          </table:table-cell>
          <table:table-cell office:value-type="float" office:value="1854139.87" table:style-name="ce16">
            <text:p>1854139.8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7" table:style-name="ce14">
            <text:p>147</text:p>
          </table:table-cell>
          <table:table-cell office:value-type="string" table:style-name="ce15">
            <text:p>19:01:000000:2413</text:p>
          </table:table-cell>
          <table:table-cell office:value-type="float" office:value="1854139.87" table:style-name="ce16">
            <text:p>1854139.8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8" table:style-name="ce14">
            <text:p>148</text:p>
          </table:table-cell>
          <table:table-cell office:value-type="string" table:style-name="ce15">
            <text:p>19:01:000000:2414</text:p>
          </table:table-cell>
          <table:table-cell office:value-type="float" office:value="1000489.94" table:style-name="ce16">
            <text:p>1000489.9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9" table:style-name="ce14">
            <text:p>149</text:p>
          </table:table-cell>
          <table:table-cell office:value-type="string" table:style-name="ce15">
            <text:p>19:01:000000:2415</text:p>
          </table:table-cell>
          <table:table-cell office:value-type="float" office:value="1183163.67" table:style-name="ce16">
            <text:p>1183163.6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0" table:style-name="ce14">
            <text:p>150</text:p>
          </table:table-cell>
          <table:table-cell office:value-type="string" table:style-name="ce15">
            <text:p>19:01:000000:2416</text:p>
          </table:table-cell>
          <table:table-cell office:value-type="float" office:value="1183163.67" table:style-name="ce16">
            <text:p>1183163.6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1" table:style-name="ce14">
            <text:p>151</text:p>
          </table:table-cell>
          <table:table-cell office:value-type="string" table:style-name="ce15">
            <text:p>19:01:000000:2417</text:p>
          </table:table-cell>
          <table:table-cell office:value-type="float" office:value="1523217.83" table:style-name="ce16">
            <text:p>1523217.8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2" table:style-name="ce14">
            <text:p>152</text:p>
          </table:table-cell>
          <table:table-cell office:value-type="string" table:style-name="ce15">
            <text:p>19:01:000000:2418</text:p>
          </table:table-cell>
          <table:table-cell office:value-type="float" office:value="1523217.83" table:style-name="ce16">
            <text:p>1523217.8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3" table:style-name="ce14">
            <text:p>153</text:p>
          </table:table-cell>
          <table:table-cell office:value-type="string" table:style-name="ce15">
            <text:p>19:01:000000:2419</text:p>
          </table:table-cell>
          <table:table-cell office:value-type="float" office:value="1183163.67" table:style-name="ce16">
            <text:p>1183163.6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4" table:style-name="ce14">
            <text:p>154</text:p>
          </table:table-cell>
          <table:table-cell office:value-type="string" table:style-name="ce15">
            <text:p>19:01:000000:2420</text:p>
          </table:table-cell>
          <table:table-cell office:value-type="float" office:value="1000489.94" table:style-name="ce16">
            <text:p>1000489.9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5" table:style-name="ce14">
            <text:p>155</text:p>
          </table:table-cell>
          <table:table-cell office:value-type="string" table:style-name="ce15">
            <text:p>19:01:000000:2421</text:p>
          </table:table-cell>
          <table:table-cell office:value-type="float" office:value="1854139.87" table:style-name="ce16">
            <text:p>1854139.8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6" table:style-name="ce14">
            <text:p>156</text:p>
          </table:table-cell>
          <table:table-cell office:value-type="string" table:style-name="ce15">
            <text:p>19:01:000000:2422</text:p>
          </table:table-cell>
          <table:table-cell office:value-type="float" office:value="1854139.87" table:style-name="ce16">
            <text:p>1854139.8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7" table:style-name="ce14">
            <text:p>157</text:p>
          </table:table-cell>
          <table:table-cell office:value-type="string" table:style-name="ce15">
            <text:p>19:01:000000:2423</text:p>
          </table:table-cell>
          <table:table-cell office:value-type="float" office:value="1000489.94" table:style-name="ce16">
            <text:p>1000489.9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8" table:style-name="ce14">
            <text:p>158</text:p>
          </table:table-cell>
          <table:table-cell office:value-type="string" table:style-name="ce15">
            <text:p>19:01:000000:2424</text:p>
          </table:table-cell>
          <table:table-cell office:value-type="float" office:value="1183163.67" table:style-name="ce16">
            <text:p>1183163.6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9" table:style-name="ce14">
            <text:p>159</text:p>
          </table:table-cell>
          <table:table-cell office:value-type="string" table:style-name="ce15">
            <text:p>19:01:000000:2425</text:p>
          </table:table-cell>
          <table:table-cell office:value-type="float" office:value="1523217.83" table:style-name="ce16">
            <text:p>1523217.8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0" table:style-name="ce14">
            <text:p>160</text:p>
          </table:table-cell>
          <table:table-cell office:value-type="string" table:style-name="ce15">
            <text:p>19:01:000000:2426</text:p>
          </table:table-cell>
          <table:table-cell office:value-type="float" office:value="1523217.83" table:style-name="ce16">
            <text:p>1523217.8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1" table:style-name="ce14">
            <text:p>161</text:p>
          </table:table-cell>
          <table:table-cell office:value-type="string" table:style-name="ce15">
            <text:p>19:01:000000:2427</text:p>
          </table:table-cell>
          <table:table-cell office:value-type="float" office:value="1523217.83" table:style-name="ce16">
            <text:p>1523217.8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2" table:style-name="ce14">
            <text:p>162</text:p>
          </table:table-cell>
          <table:table-cell office:value-type="string" table:style-name="ce15">
            <text:p>19:01:000000:2428</text:p>
          </table:table-cell>
          <table:table-cell office:value-type="float" office:value="1183163.67" table:style-name="ce16">
            <text:p>1183163.6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3" table:style-name="ce14">
            <text:p>163</text:p>
          </table:table-cell>
          <table:table-cell office:value-type="string" table:style-name="ce15">
            <text:p>19:01:000000:2429</text:p>
          </table:table-cell>
          <table:table-cell office:value-type="float" office:value="1000489.94" table:style-name="ce16">
            <text:p>1000489.9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4" table:style-name="ce14">
            <text:p>164</text:p>
          </table:table-cell>
          <table:table-cell office:value-type="string" table:style-name="ce15">
            <text:p>19:01:000000:2430</text:p>
          </table:table-cell>
          <table:table-cell office:value-type="float" office:value="1854139.87" table:style-name="ce16">
            <text:p>1854139.8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5" table:style-name="ce14">
            <text:p>165</text:p>
          </table:table-cell>
          <table:table-cell office:value-type="string" table:style-name="ce15">
            <text:p>19:01:000000:2431</text:p>
          </table:table-cell>
          <table:table-cell office:value-type="float" office:value="1854139.87" table:style-name="ce16">
            <text:p>1854139.8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6" table:style-name="ce14">
            <text:p>166</text:p>
          </table:table-cell>
          <table:table-cell office:value-type="string" table:style-name="ce15">
            <text:p>19:01:000000:2432</text:p>
          </table:table-cell>
          <table:table-cell office:value-type="float" office:value="1000489.94" table:style-name="ce16">
            <text:p>1000489.9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7" table:style-name="ce14">
            <text:p>167</text:p>
          </table:table-cell>
          <table:table-cell office:value-type="string" table:style-name="ce15">
            <text:p>19:01:000000:2433</text:p>
          </table:table-cell>
          <table:table-cell office:value-type="float" office:value="1183163.67" table:style-name="ce16">
            <text:p>1183163.6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8" table:style-name="ce14">
            <text:p>168</text:p>
          </table:table-cell>
          <table:table-cell office:value-type="string" table:style-name="ce15">
            <text:p>19:01:000000:2434</text:p>
          </table:table-cell>
          <table:table-cell office:value-type="float" office:value="1523217.83" table:style-name="ce16">
            <text:p>1523217.8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9" table:style-name="ce14">
            <text:p>169</text:p>
          </table:table-cell>
          <table:table-cell office:value-type="string" table:style-name="ce15">
            <text:p>19:01:000000:2435</text:p>
          </table:table-cell>
          <table:table-cell office:value-type="float" office:value="1523217.83" table:style-name="ce16">
            <text:p>1523217.8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0" table:style-name="ce14">
            <text:p>170</text:p>
          </table:table-cell>
          <table:table-cell office:value-type="string" table:style-name="ce15">
            <text:p>19:01:000000:2436</text:p>
          </table:table-cell>
          <table:table-cell office:value-type="float" office:value="1183163.67" table:style-name="ce16">
            <text:p>1183163.6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1" table:style-name="ce14">
            <text:p>171</text:p>
          </table:table-cell>
          <table:table-cell office:value-type="string" table:style-name="ce15">
            <text:p>19:09:010103:2091</text:p>
          </table:table-cell>
          <table:table-cell office:value-type="float" office:value="635122.6" table:style-name="ce16">
            <text:p>635122.6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2" table:style-name="ce14">
            <text:p>172</text:p>
          </table:table-cell>
          <table:table-cell office:value-type="string" table:style-name="ce15">
            <text:p>19:09:010103:2248</text:p>
          </table:table-cell>
          <table:table-cell office:value-type="float" office:value="726750.96" table:style-name="ce16">
            <text:p>726750.96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3" table:style-name="ce14">
            <text:p>173</text:p>
          </table:table-cell>
          <table:table-cell office:value-type="string" table:style-name="ce15">
            <text:p>19:09:010103:2270</text:p>
          </table:table-cell>
          <table:table-cell office:value-type="float" office:value="746833.88" table:style-name="ce16">
            <text:p>746833.8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4" table:style-name="ce14">
            <text:p>174</text:p>
          </table:table-cell>
          <table:table-cell office:value-type="string" table:style-name="ce15">
            <text:p>19:03:040201:6836</text:p>
          </table:table-cell>
          <table:table-cell office:value-type="float" office:value="312374.88" table:style-name="ce16">
            <text:p>312374.8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5" table:style-name="ce14">
            <text:p>175</text:p>
          </table:table-cell>
          <table:table-cell office:value-type="string" table:style-name="ce15">
            <text:p>19:01:000000:2340</text:p>
          </table:table-cell>
          <table:table-cell office:value-type="float" office:value="9720246.9499999993" table:style-name="ce16">
            <text:p>9720246.95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6" table:style-name="ce14">
            <text:p>176</text:p>
          </table:table-cell>
          <table:table-cell office:value-type="string" table:style-name="ce15">
            <text:p>19:01:000000:2344</text:p>
          </table:table-cell>
          <table:table-cell office:value-type="float" office:value="9720246.9499999993" table:style-name="ce16">
            <text:p>9720246.95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7" table:style-name="ce14">
            <text:p>177</text:p>
          </table:table-cell>
          <table:table-cell office:value-type="string" table:style-name="ce15">
            <text:p>19:01:000000:2338</text:p>
          </table:table-cell>
          <table:table-cell office:value-type="float" office:value="291049.3" table:style-name="ce16">
            <text:p>291049.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8" table:style-name="ce14">
            <text:p>178</text:p>
          </table:table-cell>
          <table:table-cell office:value-type="string" table:style-name="ce15">
            <text:p>19:01:000000:2339</text:p>
          </table:table-cell>
          <table:table-cell office:value-type="float" office:value="110598.73" table:style-name="ce16">
            <text:p>110598.7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9" table:style-name="ce14">
            <text:p>179</text:p>
          </table:table-cell>
          <table:table-cell office:value-type="string" table:style-name="ce15">
            <text:p>19:01:000000:2341</text:p>
          </table:table-cell>
          <table:table-cell office:value-type="float" office:value="291049.3" table:style-name="ce16">
            <text:p>291049.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0" table:style-name="ce14">
            <text:p>180</text:p>
          </table:table-cell>
          <table:table-cell office:value-type="string" table:style-name="ce15">
            <text:p>19:01:000000:2343</text:p>
          </table:table-cell>
          <table:table-cell office:value-type="float" office:value="110598.73" table:style-name="ce16">
            <text:p>110598.7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1" table:style-name="ce14">
            <text:p>181</text:p>
          </table:table-cell>
          <table:table-cell office:value-type="string" table:style-name="ce15">
            <text:p>19:02:010901:2023</text:p>
          </table:table-cell>
          <table:table-cell office:value-type="float" office:value="83745.820000000007" table:style-name="ce16">
            <text:p>83745.82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2" table:style-name="ce14">
            <text:p>182</text:p>
          </table:table-cell>
          <table:table-cell office:value-type="string" table:style-name="ce15">
            <text:p>19:11:020503:509</text:p>
          </table:table-cell>
          <table:table-cell office:value-type="float" office:value="160483.35999999999" table:style-name="ce16">
            <text:p>160483.36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3" table:style-name="ce14">
            <text:p>183</text:p>
          </table:table-cell>
          <table:table-cell office:value-type="string" table:style-name="ce15">
            <text:p>19:01:030132:3694</text:p>
          </table:table-cell>
          <table:table-cell office:value-type="float" office:value="295165.44" table:style-name="ce16">
            <text:p>295165.4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4" table:style-name="ce14">
            <text:p>184</text:p>
          </table:table-cell>
          <table:table-cell office:value-type="string" table:style-name="ce15">
            <text:p>19:02:010429:1574</text:p>
          </table:table-cell>
          <table:table-cell office:value-type="float" office:value="187564.24" table:style-name="ce16">
            <text:p>187564.2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5" table:style-name="ce14">
            <text:p>185</text:p>
          </table:table-cell>
          <table:table-cell office:value-type="string" table:style-name="ce15">
            <text:p>19:09:010102:1829</text:p>
          </table:table-cell>
          <table:table-cell office:value-type="float" office:value="65924.42" table:style-name="ce16">
            <text:p>65924.42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6" table:style-name="ce14">
            <text:p>186</text:p>
          </table:table-cell>
          <table:table-cell office:value-type="string" table:style-name="ce15">
            <text:p>19:10:020109:4942</text:p>
          </table:table-cell>
          <table:table-cell office:value-type="float" office:value="139236.93" table:style-name="ce16">
            <text:p>139236.9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7" table:style-name="ce14">
            <text:p>187</text:p>
          </table:table-cell>
          <table:table-cell office:value-type="string" table:style-name="ce15">
            <text:p>19:10:020109:4943</text:p>
          </table:table-cell>
          <table:table-cell office:value-type="float" office:value="100875.73" table:style-name="ce16">
            <text:p>100875.73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8" table:style-name="ce14">
            <text:p>188</text:p>
          </table:table-cell>
          <table:table-cell office:value-type="string" table:style-name="ce15">
            <text:p>19:01:100403:2589</text:p>
          </table:table-cell>
          <table:table-cell office:value-type="float" office:value="4074484.48" table:style-name="ce16">
            <text:p>4074484.4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9" table:style-name="ce14">
            <text:p>189</text:p>
          </table:table-cell>
          <table:table-cell office:value-type="string" table:style-name="ce15">
            <text:p>19:02:010524:1522</text:p>
          </table:table-cell>
          <table:table-cell office:value-type="float" office:value="3391443.11" table:style-name="ce16">
            <text:p>3391443.11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0" table:style-name="ce14">
            <text:p>190</text:p>
          </table:table-cell>
          <table:table-cell office:value-type="string" table:style-name="ce15">
            <text:p>19:03:070102:843</text:p>
          </table:table-cell>
          <table:table-cell office:value-type="float" office:value="338915" table:style-name="ce16">
            <text:p>338915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1" table:style-name="ce14">
            <text:p>191</text:p>
          </table:table-cell>
          <table:table-cell office:value-type="string" table:style-name="ce15">
            <text:p>19:05:070103:146</text:p>
          </table:table-cell>
          <table:table-cell office:value-type="float" office:value="826501.67" table:style-name="ce16">
            <text:p>826501.6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2" table:style-name="ce14">
            <text:p>192</text:p>
          </table:table-cell>
          <table:table-cell office:value-type="string" table:style-name="ce15">
            <text:p>19:07:040101:602</text:p>
          </table:table-cell>
          <table:table-cell office:value-type="float" office:value="904630.67" table:style-name="ce16">
            <text:p>904630.6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3" table:style-name="ce14">
            <text:p>193</text:p>
          </table:table-cell>
          <table:table-cell office:value-type="string" table:style-name="ce15">
            <text:p>19:10:030230:240</text:p>
          </table:table-cell>
          <table:table-cell office:value-type="float" office:value="1363360.49" table:style-name="ce16">
            <text:p>1363360.49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4" table:style-name="ce14">
            <text:p>194</text:p>
          </table:table-cell>
          <table:table-cell office:value-type="string" table:style-name="ce15">
            <text:p>19:10:030302:146</text:p>
          </table:table-cell>
          <table:table-cell office:value-type="float" office:value="1236529.68" table:style-name="ce16">
            <text:p>1236529.6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5" table:style-name="ce14">
            <text:p>195</text:p>
          </table:table-cell>
          <table:table-cell office:value-type="string" table:style-name="ce15">
            <text:p>19:10:050201:5079</text:p>
          </table:table-cell>
          <table:table-cell office:value-type="float" office:value="1452996.51" table:style-name="ce16">
            <text:p>1452996.51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6" table:style-name="ce14">
            <text:p>196</text:p>
          </table:table-cell>
          <table:table-cell office:value-type="string" table:style-name="ce15">
            <text:p>19:11:040104:188</text:p>
          </table:table-cell>
          <table:table-cell office:value-type="float" office:value="1227227.6499999999" table:style-name="ce16">
            <text:p>1227227.65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7" table:style-name="ce14">
            <text:p>197</text:p>
          </table:table-cell>
          <table:table-cell office:value-type="string" table:style-name="ce15">
            <text:p>19:01:000000:2286</text:p>
          </table:table-cell>
          <table:table-cell office:value-type="float" office:value="455910687" table:style-name="ce16">
            <text:p>455910687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8" table:style-name="ce14">
            <text:p>198</text:p>
          </table:table-cell>
          <table:table-cell office:value-type="string" table:style-name="ce15">
            <text:p>19:03:030203:3133</text:p>
          </table:table-cell>
          <table:table-cell office:value-type="float" office:value="632696.46" table:style-name="ce16">
            <text:p>632696.46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9" table:style-name="ce14">
            <text:p>199</text:p>
          </table:table-cell>
          <table:table-cell office:value-type="string" table:style-name="ce15">
            <text:p>19:03:030203:3132</text:p>
          </table:table-cell>
          <table:table-cell office:value-type="float" office:value="197143.8" table:style-name="ce16">
            <text:p>197143.8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0" table:style-name="ce14">
            <text:p>200</text:p>
          </table:table-cell>
          <table:table-cell office:value-type="string" table:style-name="ce15">
            <text:p>19:02:010518:176</text:p>
          </table:table-cell>
          <table:table-cell office:value-type="float" office:value="27843835.640000001" table:style-name="ce16">
            <text:p>27843835.64</text:p>
          </table:table-cell>
          <table:table-cell office:value-type="date" office:date-value="2023-03-20T00:00:00" table:style-name="ce17">
            <text:p>20.03.2023</text:p>
          </table:table-cell>
          <table:table-cell office:value-type="date" office:date-value="2023-03-14T00:00:00" table:style-name="ce17">
            <text:p>14.03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4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2C8C8440E1D0958F237285B3DBAE7DBAE8995778CA87880C5500482C66B3DE45E7A9A18E442E486D2F40C072D4C4F40FBD0570D37245DC4A19DE929C3D52FDC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226" table:style-name="ro2">
          <table:table-cell table:number-columns-repeated="16384"/>
        </table:table-row>
      </table:table>
      <table:database-ranges>
        <table:database-range table:target-range-address="Лист1.A16:Лист1.E2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4-03T02:31:28Z</dc:date>
    <meta:print-date>2023-03-28T02:41:08Z</meta:print-date>
  </office:meta>
</office:document-meta>
</file>